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c729bf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officeooo:paragraph-rsid="00c729bf" style:font-name-asian="Verdana2" style:font-size-asian="11pt" style:font-name-complex="Verdana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rsid="000724a3" officeooo:paragraph-rsid="00c729bf" style:font-name-asian="Verdana2" style:font-size-asian="11pt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c729bf" style:font-name-asian="Verdana2" style:font-size-asian="11pt" style:font-style-asian="normal" style:font-weight-asian="bold" style:font-name-complex="Verdana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c729bf" style:font-name-asian="Verdana2" style:font-size-asian="11pt" style:font-style-asian="normal" style:font-weight-asian="normal" style:font-name-complex="Verdana2" style:font-size-complex="11pt"/>
    </style:style>
    <style:style style:name="P13" style:family="paragraph" style:parent-style-name="DICTAMEN">
      <style:text-properties style:font-name="Verdana1" fo:font-size="11pt" officeooo:paragraph-rsid="00c729bf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c729bf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c8b24a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c729bf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c729bf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auto" fo:break-after="auto" fo:padding="0cm" fo:border="none"/>
      <style:text-properties officeooo:paragraph-rsid="00d1bc7f"/>
    </style:style>
    <style:style style:name="P20" style:family="paragraph" style:parent-style-name="DICTAMEN">
      <style:text-properties officeooo:paragraph-rsid="00d7505d"/>
    </style:style>
    <style:style style:name="P21" style:family="paragraph" style:parent-style-name="Encabezado_20_y_20_firmas_20_dictamen" style:master-page-name="PÁGINA_20_OFICIAL">
      <style:paragraph-properties style:page-number="auto" fo:break-before="page"/>
      <style:text-properties officeooo:paragraph-rsid="00c4631b"/>
    </style:style>
    <style:style style:name="P22" style:family="paragraph" style:parent-style-name="Encabezado_20_y_20_firmas_20_dictamen" style:master-page-name="">
      <style:paragraph-properties fo:line-height="150%" fo:text-align="justify" style:justify-single-word="false" style:page-number="auto">
        <style:tab-stops/>
      </style:paragraph-properties>
      <style:text-properties fo:color="#000000" loext:opacity="100%" style:font-name="Verdana1" fo:font-size="11pt" fo:font-style="normal" style:text-underline-style="none" officeooo:rsid="00251a2e" officeooo:paragraph-rsid="00c4631b" fo:background-color="transparent" style:font-size-asian="11pt" style:font-style-asian="normal" style:font-name-complex="Verdana1" style:font-size-complex="11pt" style:language-complex="zxx" style:country-complex="none" style:font-style-complex="normal" style:text-scale="100%"/>
    </style:style>
    <style:style style:name="P23" style:family="paragraph" style:parent-style-name="Standard">
      <style:paragraph-properties fo:line-height="150%"/>
      <style:text-properties style:font-name="Verdana1" fo:font-size="11pt" fo:font-weight="bold" officeooo:rsid="000ef16c" officeooo:paragraph-rsid="00da8370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style:font-name="Verdana1" fo:font-size="11pt" officeooo:rsid="00cb264a" style:font-size-asian="11pt" style:font-size-complex="11pt"/>
    </style:style>
    <style:style style:name="T8" style:family="text">
      <style:text-properties style:font-name="Verdana1" fo:font-size="11pt" officeooo:rsid="00d0a092" style:font-size-asian="11pt" style:font-size-complex="11pt"/>
    </style:style>
    <style:style style:name="T9" style:family="text">
      <style:text-properties style:font-name="Verdana1" fo:font-size="11pt" officeooo:rsid="00d1bc7f" style:font-size-asian="11pt" style:font-size-complex="11pt"/>
    </style:style>
    <style:style style:name="T10" style:family="text">
      <style:text-properties style:font-name="Verdana1" fo:font-size="11pt" officeooo:rsid="00d39651" style:font-size-asian="11pt" style:font-size-complex="11pt"/>
    </style:style>
    <style:style style:name="T11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12" style:family="text">
      <style:text-properties officeooo:rsid="002bab27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c4631b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2bab27" style:font-name-asian="Verdana2" style:font-size-asian="11pt" style:font-style-asian="normal" style:font-weight-asian="bold" style:font-name-complex="Verdana2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afc75" style:font-name-asian="Verdana2" style:font-size-asian="11pt" style:font-style-asian="normal" style:font-weight-asian="bold" style:font-name-complex="Verdana2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c73e7d" style:font-name-asian="Verdana2" style:font-size-asian="11pt" style:font-style-asian="normal" style:font-weight-asian="bold" style:font-name-complex="Verdana2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bab27" style:font-name-asian="Verdana2" style:font-size-asian="11pt" style:font-style-asian="normal" style:font-weight-asian="normal" style:font-name-complex="Verdana2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73e7d" style:font-name-asian="Verdana2" style:font-size-asian="11pt" style:font-style-asian="normal" style:font-weight-asian="normal" style:font-name-complex="Verdana2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f608e" style:font-name-asian="Verdana2" style:font-size-asian="11pt" style:font-style-asian="normal" style:font-weight-asian="normal" style:font-name-complex="Verdana2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2cd14" style:font-name-asian="Verdana2" style:font-size-asian="11pt" style:font-style-asian="normal" style:font-weight-asian="normal" style:font-name-complex="Verdana2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a9642c" style:letter-kerning="tru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bold" style:text-scale="100%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d7505d" style:letter-kerning="tru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bold" style:text-scale="100%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afc75" style:font-name-asian="Verdana2" style:font-style-asian="normal" style:font-weight-asian="bold" style:font-name-complex="Verdana2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0afc75" style:font-name-asian="Verdana2" style:font-size-asian="11pt" style:font-style-asian="normal" style:font-weight-asian="bold" style:font-name-complex="Verdana2" style:font-size-complex="11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31" style:family="text">
      <style:text-properties officeooo:rsid="00c729bf"/>
    </style:style>
    <style:style style:name="T32" style:family="text">
      <style:text-properties officeooo:rsid="00c8b24a"/>
    </style:style>
    <style:style style:name="T33" style:family="text">
      <style:text-properties style:font-name-asian="Verdana2" style:font-name-complex="Verdana2"/>
    </style:style>
    <style:style style:name="T34" style:family="text">
      <style:text-properties officeooo:rsid="00d264fc"/>
    </style:style>
    <style:style style:name="T35" style:family="text">
      <style:text-properties officeooo:rsid="00d3965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20">La Comisión de <text:span text:style-name="T5">Asuntos Constitucionales y Legislación General</text:span> ha considerado el proyecto de <text:span text:style-name="T12">Ley</text:span><text:span text:style-name="T19"> </text:span><text:span text:style-name="T16">5</text:span><text:span text:style-name="T18">1704 SEN</text:span><text:span text:style-name="T16"> </text:span><text:span text:style-name="T19">de</text:span><text:span text:style-name="T20">l</text:span><text:span text:style-name="T19"> </text:span><text:span text:style-name="T20">senador Marc</text:span><text:span text:style-name="T22">ó</text:span><text:span text:style-name="T20">n</text:span><text:span text:style-name="T19">, por el cual </text:span><text:span text:style-name="T20">se prorroga en todos sus términos por el plazo de dos (2) años la ley 13363 (Cooperativa de </text:span><text:span text:style-name="T21">T</text:span><text:span text:style-name="T20">rabajo Forlín Unidos Limitada);</text:span><text:span text:style-name="Fuente_20_de_20_párrafo_20_predeter."><text:span text:style-name="T23"> </text:span></text:span><text:span text:style-name="Fuente_20_de_20_párrafo_20_predeter."><text:span text:style-name="T24">y, </text:span></text:span><text:span text:style-name="Fuente_20_de_20_párrafo_20_predeter."><text:span text:style-name="T23">por las razones expuestas en los fundamentos y las que podrá dar el miembro informante, esta Comisión ha resuelto introducir enmiendas al texto sancionado por la Cámara de Senadores en fecha </text:span></text:span><text:span text:style-name="Fuente_20_de_20_párrafo_20_predeter."><text:span text:style-name="T24">18 </text:span></text:span><text:span text:style-name="Fuente_20_de_20_párrafo_20_predeter."><text:span text:style-name="T23">de </text:span></text:span><text:span text:style-name="Fuente_20_de_20_párrafo_20_predeter."><text:span text:style-name="T24">Mayo </text:span></text:span><text:span text:style-name="Fuente_20_de_20_párrafo_20_predeter."><text:span text:style-name="T23">de </text:span></text:span><text:span text:style-name="Fuente_20_de_20_párrafo_20_predeter."><text:span text:style-name="T24">2023</text:span></text:span><text:span text:style-name="Fuente_20_de_20_párrafo_20_predeter."><text:span text:style-name="T23"> obrante a fojas </text:span></text:span><text:span text:style-name="Fuente_20_de_20_párrafo_20_predeter."><text:span text:style-name="T24">6</text:span></text:span><text:span text:style-name="Fuente_20_de_20_párrafo_20_predeter."><text:span text:style-name="T23">, y aconseja la aprobación del siguiente texto con enmiendas:</text:span></text:span></text:p>
      <text:p text:style-name="P9"/>
      <text:p text:style-name="P7">LA LEGISLATURA DE LA PROVINCIA DE SANTA FE </text:p>
      <text:p text:style-name="P7">SANCIONA CON FUERZA DE</text:p>
      <text:p text:style-name="P7">LEY:</text:p>
      <text:p text:style-name="P12"/>
      <text:p text:style-name="P17"><text:span text:style-name="T15">ARTÍCULO 1 - </text:span><text:span text:style-name="T30">Decl</text:span><text:span text:style-name="T11">árase d</text:span><text:span text:style-name="T6">e utilidad pública y sujeto a expropiación el uso temporal, en los términos y condiciones establecidas en el Artículo 15 y concordantes de la Ley 7534, del inmueble ubicado en la ciudad de Reconquista, departamento General Obligado, que se identifica como Lotes Nº 1 y 2 de la Manzana Nº 0079, Parcela 0025, Dominio inscripto bajo el F</text:span><text:span text:style-name="T8">°</text:span><text:span text:style-name="T6"> 2289 T</text:span><text:span text:style-name="T8">°</text:span><text:span text:style-name="T6"> 254, Sección Propiedades, Departamento General Obligado del Registro General de Santa Fe, empadronado bajo la Partida Nº 03 20 00 010468/0001 7, Tomo 254 P, Folio 02289, Número 119386, Planos Nº 57.602, Nº 64.189 y Nº 64.118, sito en Rivadavia 936.</text:span></text:p>
      <text:p text:style-name="P16">Como asimismo, las maquinarias e instalaciones necesarias para el desarrollo de actividades normales y habituales del establecimiento, conforme al inventario obrante en el Expediente Nº 374/11 Juzgado Civil y Comercial de la 10º Nominación, de la ciudad de Santa Fe, departamento La Capital.</text:p>
      <text:p text:style-name="P10"/>
      <text:p text:style-name="P19"><text:span text:style-name="T15">ARTÍCULO </text:span><text:span text:style-name="T17">2</text:span><text:span text:style-name="T15"> - </text:span><text:span text:style-name="T30">Los inmuebles, maquinarias e instalaciones necesarias para el desarrollo de </text:span><text:span text:style-name="T6">las actividades normales y habituales del establecimiento, conforme al inventario obrante en el expediente, citados en el artículo 1º, serán adjudicados en uso temporal y a título oneroso a la Cooperativa de </text:span><text:soft-page-break/><text:span text:style-name="T6">Trabajo Forlín Unidos Limitada, </text:span><text:span text:style-name="T7">M.</text:span><text:span text:style-name="T9">N</text:span><text:span text:style-name="T7"> 49248 - MP 3429, </text:span><text:span text:style-name="T6">con domicilio en la ciudad de Reconquista, e inscripta en el Instituto Nacional de Asociativismo y Economía Social (INAES), siempre que sean destinados a la consecución de sus fines operativos. La cooperativa debe cumplimentar los recaud</text:span><text:span text:style-name="T9">os</text:span><text:span text:style-name="T6"> exigidos por la Ley</text:span><text:span text:style-name="T9"> </text:span><text:span text:style-name="T6">7534.</text:span></text:p>
      <text:p text:style-name="P15">El Poder Ejec<text:span text:style-name="T32">u</text:span>tivo iniciará las acciones administrativas y judiciales que resulten pertinentes, conforme lo dispuesto en la Ley 12167.</text:p>
      <text:p text:style-name="P11"/>
      <text:p text:style-name="P14"><text:span text:style-name="T25">ARTÍCULO </text:span><text:span text:style-name="T26">3</text:span><text:span text:style-name="T25"> - </text:span><text:span text:style-name="T27">Ex</text:span><text:span text:style-name="T13">í</text:span>mese por única vez a la Cooperativa de Trabajo mencionada en la presente, del pago de todo impuesto, tasa, sellado o timbrado, que tenga origen en la tramitación de las habilitaciones y certificaciones administrativas para el normal desarrollo de sus actividades en el ámbito de la <text:span text:style-name="T35">P</text:span>rovincia</text:p>
      <text:p text:style-name="P11"/>
      <text:p text:style-name="P18"><text:span text:style-name="T28">ARTÍCULO </text:span><text:span text:style-name="T29">4</text:span><text:span text:style-name="T28"> - </text:span><text:span text:style-name="T30">Autor</text:span><text:span text:style-name="T11">ízase</text:span><text:span text:style-name="T6"> al Poder Ejecutivo a efectuar en el Presupuesto General de Gastos y Cálculo de Recursos del ejercicio vigente, las adecuaciones presupuestarias que resulten necesarias para </text:span><text:span text:style-name="T10">el</text:span><text:span text:style-name="T6"> cumplimiento de la presente.</text:span></text:p>
      <text:p text:style-name="P11"/>
      <text:p text:style-name="P13"><text:span text:style-name="T25">ARTÍCULO </text:span><text:span text:style-name="T26">5</text:span><text:span text:style-name="T25"> - </text:span><text:span text:style-name="T33">Comuníquese al Poder Ejecutivo.</text:span></text:p>
      <text:p text:style-name="P22">Sala de la Comisión, <text:span text:style-name="T31">30 </text:span><text:span text:style-name="T14">de </text:span><text:span text:style-name="T34">N</text:span><text:span text:style-name="T14">oviembre de 2023.-</text:span></text:p>
      <text:p text:style-name="P23">FIRMANTES: BLANCO – MAHMUD – ESPÍNDOLA – BUSATTO – RUBEO – REAL – LENCI – SOLA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1H4M8S</meta:editing-duration>
    <meta:editing-cycles>62</meta:editing-cycles>
    <meta:generator>LibreOffice/7.5.3.2$Linux_X86_64 LibreOffice_project/50$Build-2</meta:generator>
    <meta:initial-creator>CÁMARA DE DIPUTADOS</meta:initial-creator>
    <dc:date>2023-11-30T12:07:56.356854574</dc:date>
    <meta:print-date>2023-08-09T08:46:40.597833565</meta:print-date>
    <meta:document-statistic meta:table-count="0" meta:image-count="1" meta:object-count="0" meta:page-count="2" meta:paragraph-count="20" meta:word-count="537" meta:character-count="3396" meta:non-whitespace-character-count="2867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